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B5954"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807C79" fo:font-size="7pt" style:font-size-asian="7pt" style:font-size-complex="7pt" style:font-family-generic="swiss"/>
    </style:style>
    <style:style style:name="ce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B595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706D69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T1" style:family="text" style:parent-style-name="Default">
      <style:text-properties fo:color="#795936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5B59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06D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07C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B59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9C74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9C74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" style:family="text" style:parent-style-name="Default">
      <style:text-properties fo:color="#908E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9C74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B595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807C7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5B595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5B59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908E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706D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807C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5B59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3B36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4B46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5B59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" style:family="text" style:parent-style-name="Default">
      <style:text-properties fo:color="#4B46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B46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B36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06D6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B59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807C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908E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807C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B595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807C7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" style:family="text" style:parent-style-name="Default">
      <style:text-properties fo:color="#807C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5B59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" style:family="text" style:parent-style-name="Default">
      <style:text-properties fo:color="#706D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5B59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AFAE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5B59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7" style:family="text" style:parent-style-name="Default">
      <style:text-properties fo:color="#807C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8" style:family="text" style:parent-style-name="Default">
      <style:text-properties fo:color="#5B59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807C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4B46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807C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5B59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5B59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4" style:family="text" style:parent-style-name="Default">
      <style:text-properties fo:color="#4B46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06D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908E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07C7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908E8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AFAEA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908E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" style:family="text" style:parent-style-name="Default">
      <style:text-properties fo:color="#AFAE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B59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5B59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B59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06D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6" style:family="text" style:parent-style-name="Default">
      <style:text-properties fo:color="#5B59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807C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807C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908E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B59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B59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07C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807C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807C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B464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B59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7" style:family="text" style:parent-style-name="Default">
      <style:text-properties fo:color="#4B46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5B59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4B46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4B46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4B46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5B59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4B46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4B46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706D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5B59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7" style:family="text" style:parent-style-name="Default">
      <style:text-properties fo:color="#5B59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B59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5B59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3B36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706D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908E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5B59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B5954" style:text-line-through-style="none" style:font-name="Verdana" style:font-name-asian="Verdana" style:font-name-complex="Verdan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B363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3B36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7" style:family="text" style:parent-style-name="Default">
      <style:text-properties fo:color="#3B36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8" style:family="text" style:parent-style-name="Default">
      <style:text-properties fo:color="#5B59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9" style:family="text" style:parent-style-name="Default">
      <style:text-properties fo:color="#4B4642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4B46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3B36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38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29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706d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5b59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5b595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5b5954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" draw:id="id3" draw:style-name="a11" draw:name="Textbox 5" svg:x="0.49429in" svg:y="4.94641in" svg:width="0.07153in" svg:height="0.10903in">
            <draw:text-box>
              <text:p text:style-name="a10" text:class-names="" text:cond-style-name=""><text:span text:style-name="a9" text:class-names="">D</text:span></text:p>
            </draw:text-box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6347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2" draw:name="Textbox 2" svg:x="0.41417in" svg:y="1.76023in" svg:width="0.17778in" svg:height="0.47292in">
              <draw:text-box>
                <text:p text:style-name="a1" text:class-names="" text:cond-style-name=""><text:span text:style-name="a0" text:class-names="">..</text:span></text:p>
              </draw:text-box>
              <svg:title/>
              <svg:desc/>
            </draw:frame>
            <draw:frame draw:z-index="3" draw:id="id2" draw:style-name="a8" draw:name="Textbox 4" svg:x="0.42003in" svg:y="1.9109in" svg:width="0.12708in" svg:height="0.37292in">
              <draw:text-box>
                <text:p text:style-name="a7" text:class-names="" text:cond-style-name=""><text:span text:style-name="a6" text:class-names="">,.</text:span></text:p>
              </draw:text-box>
              <svg:title/>
              <svg:desc/>
            </draw:frame>
          </table:table-cell>
          <table:table-cell office:value-type="string" table:number-columns-spanned="31" table:number-rows-spanned="1" table:style-name="ce11">
            <text:p><text:span text:style-name="T1">..<text:s text:c="19"/></text:span><text:span text:style-name="T2">ONG<text:s/></text:span><text:span text:style-name="T3">Instituto<text:s/></text:span><text:span text:style-name="T2">de C</text:span><text:span text:style-name="T4">i</text:span><text:span text:style-name="T2">dadania So</text:span><text:span text:style-name="T4">l<text:s/></text:span><text:span text:style-name="T2">Encantado<text:s/></text:span><text:span text:style-name="T5">li</text:span></text:p>
            <text:p><text:span text:style-name="T6">�<text:s text:c="5"/></text:span><text:span text:style-name="T7">.lf<text:s text:c="63"/></text:span><text:span text:style-name="T2">Rua Gran</text:span><text:span text:style-name="T4">i</text:span><text:span text:style-name="T2">to</text:span><text:span text:style-name="T4">,<text:s/></text:span><text:span text:style-name="T2">71</text:span><text:span text:style-name="T4">-<text:s/></text:span><text:span text:style-name="T2">Pq</text:span><text:span text:style-name="T8">.<text:s/></text:span><text:span text:style-name="T2">Pr</text:span><text:span text:style-name="T4">i</text:span><text:span text:style-name="T2">mavera</text:span><text:span text:style-name="T8">-<text:s/></text:span><text:span text:style-name="T2">Guarulho</text:span><text:span text:style-name="T4">s/<text:s text:c="2"/></text:span><text:span text:style-name="T3">SP</text:span></text:p>
          </table:table-cell>
          <table:covered-table-cell table:number-columns-repeated="29"/>
          <table:covered-table-cell>
            <draw:frame draw:z-index="2" draw:id="id1" draw:style-name="a5" draw:name="Textbox 3" svg:x="0.23434in" svg:y="1.22495in" svg:width="0.06667in" svg:height="0.18681in">
              <draw:text-box>
                <text:p text:style-name="a4" text:class-names="" text:cond-style-name=""><text:span text:style-name="a3" text:class-names="">1</text:span></text:p>
              </draw:text-box>
              <svg:title/>
              <svg:desc/>
            </draw:frame>
          </table:covered-table-cell>
          <table:table-cell table:number-columns-repeated="16347"/>
        </table:table-row>
        <table:table-row table:style-name="ro2">
          <table:table-cell office:value-type="string" table:number-columns-spanned="9" table:number-rows-spanned="1" table:style-name="ce12">
            <text:p><text:span text:style-name="T9">�-<text:s text:c="22"/></text:span><text:span text:style-name="T10">.</text:span><text:span text:style-name="T11">,.</text:span><text:span text:style-name="T12">.</text:span></text:p>
          </table:table-cell>
          <table:covered-table-cell table:number-columns-repeated="8"/>
          <table:table-cell office:value-type="string" table:number-columns-spanned="22" table:number-rows-spanned="1" table:style-name="ce13">
            <text:p><text:a xlink:href="mailto:solencantado.ong2@gmail.com"><text:span text:style-name="T2">CEP</text:span><text:span text:style-name="T8">:<text:s/></text:span><text:span text:style-name="T2">07145</text:span><text:span text:style-name="T8">-</text:span><text:span text:style-name="T3">250<text:s text:c="9"/></text:span><text:span text:style-name="T13">CNPJ</text:span><text:span text:style-name="T14">:<text:s/></text:span><text:span text:style-name="T15">28</text:span><text:span text:style-name="T14">.</text:span><text:span text:style-name="T13">676</text:span><text:span text:style-name="T16">.7</text:span><text:span text:style-name="T13">39/0003</text:span><text:span text:style-name="T14">-</text:span><text:span text:style-name="T13">07</text:span><text:line-break/><text:span text:style-name="T2">Tel.</text:span><text:span text:style-name="T8">:<text:s/></text:span><text:span text:style-name="T2">11 2492</text:span><text:span text:style-name="T8">-</text:span><text:span text:style-name="T2">9498<text:s text:c="5"/></text:span><text:span text:style-name="T13">Ema</text:span><text:span text:style-name="T16">i</text:span><text:span text:style-name="T13">l</text:span><text:span text:style-name="T16">:<text:s/></text:span><text:span text:style-name="T15">solencantado</text:span><text:span text:style-name="T14">.</text:span><text:span text:style-name="T13">ong2@gmail.com</text:span></text:a></text:p>
          </table:table-cell>
          <table:covered-table-cell table:number-columns-repeated="21"/>
          <table:table-cell table:number-columns-repeated="6" table:style-name="ce2"/>
          <table:table-cell table:number-columns-repeated="16347"/>
        </table:table-row>
        <table:table-row table:style-name="ro3">
          <table:table-cell office:value-type="string" table:number-columns-spanned="37" table:number-rows-spanned="1" table:style-name="ce14">
            <text:p><text:span text:style-name="T17">ANEX</text:span><text:span text:style-name="T18">O<text:s/></text:span><text:span text:style-name="T19">IV-<text:s text:c="3"/></text:span><text:span text:style-name="T20">EDUCAÇÃO <text:s/>INFANTIL- CRECHE</text:span></text:p>
            <text:p><text:span text:style-name="T21">Quadro</text:span><text:span text:style-name="T22"><text:s/></text:span><text:span text:style-name="T23">d</text:span><text:span text:style-name="T2">e<text:s/></text:span><text:span text:style-name="T23">Recur</text:span><text:span text:style-name="T2">sos<text:s/></text:span><text:span text:style-name="T22">Humanos<text:s/></text:span><text:span text:style-name="T2">-<text:s/></text:span><text:span text:style-name="T22">2025</text:span></text:p>
            <text:p><text:span text:style-name="T24">Entidade:<text:s text:c="10"/></text:span><text:span text:style-name="T25">On</text:span><text:span text:style-name="T26">g<text:s/></text:span><text:span text:style-name="T25">I</text:span><text:span text:style-name="T26">nstituto de Cidadania Snl<text:s/></text:span><text:span text:style-name="T27">Rncantodo<text:s/></text:span><text:span text:style-name="T28">n</text:span></text:p>
            <text:p><text:span text:style-name="T29">.</text:span><text:span text:style-name="T30">.<text:s/></text:span><text:span text:style-name="T31">U</text:span><text:span text:style-name="T32">nld.<text:s text:c="29"/></text:span><text:span text:style-name="T33">Nom&lt;<text:s text:c="40"/></text:span><text:span text:style-name="T34">R.G</text:span><text:span text:style-name="T35">.<text:s text:c="27"/></text:span><text:span text:style-name="T36">Funç</text:span><text:span text:style-name="T37">Jo<text:s text:c="21"/></text:span><text:span text:style-name="T38">U</text:span><text:span text:style-name="T39">a</text:span><text:span text:style-name="T38">blllt</text:span><text:span text:style-name="T39">açAo<text:s text:c="19"/></text:span><text:span text:style-name="T40">ll</text:span><text:span text:style-name="T26">o</text:span><text:span text:style-name="T25">nlrfo<text:s text:c="18"/></text:span><text:span text:style-name="T26">So</text:span><text:span text:style-name="T25">l</text:span><text:span text:style-name="T26">ário<text:s text:c="7"/></text:span><text:span text:style-name="T41">C</text:span><text:span text:style-name="T42">on</text:span><text:span text:style-name="T41">ta N'</text:span>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table:style-name="ce4"/>
          <table:table-cell office:value-type="string" table:number-columns-spanned="2" table:number-rows-spanned="1" table:style-name="ce15">
            <text:p><text:span text:style-name="T32">1<text:s text:c="9"/></text:span><text:span text:style-name="T2">o</text:span></text:p>
            <text:p><text:span text:style-name="T43">2<text:s text:c="9"/></text:span><text:span text:style-name="T44">l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6">Aw,alda<text:s/></text:span><text:span text:style-name="T27">Clc.."fll<text:s/></text:span><text:span text:style-name="T45">d</text:span><text:span text:style-name="T27">e<text:s/></text:span><text:span text:style-name="T45">f</text:span><text:span text:style-name="T27">rança<text:s/></text:span><text:span text:style-name="T26">AlcsSMdrt V1000<text:s/></text:span><text:span text:style-name="T45">d</text:span><text:span text:style-name="T27">e<text:s/></text:span><text:span text:style-name="T26">Fmuu</text:span></text:p>
          </table:table-cell>
          <table:covered-table-cell table:number-columns-repeated="3"/>
          <table:table-cell office:value-type="string" table:number-columns-spanned="7" table:number-rows-spanned="1" table:style-name="ce17">
            <text:p><text:span text:style-name="T27">34<text:s/></text:span><text:span text:style-name="T46">8-44<text:s/></text:span><text:span text:style-name="T27">723-1</text:span></text:p>
            <text:p><text:span text:style-name="T27">38 0-18<text:s/></text:span><text:span text:style-name="T26">184-S</text:span></text:p>
          </table:table-cell>
          <table:covered-table-cell table:number-columns-repeated="6"/>
          <table:table-cell office:value-type="string" table:number-columns-spanned="4" table:number-rows-spanned="1" table:style-name="ce18">
            <text:p><text:span text:style-name="T26">Au., <text:s/>Llffl"'""'</text:span></text:p>
            <text:p><text:span text:style-name="T26">Connhe1111</text:span></text:p>
          </table:table-cell>
          <table:covered-table-cell table:number-columns-repeated="3"/>
          <table:table-cell office:value-type="string" table:number-columns-spanned="5" table:number-rows-spanned="1" table:style-name="ce19">
            <text:p><text:span text:style-name="T27">Erumo<text:s/></text:span><text:span text:style-name="T26">Médio</text:span></text:p>
            <text:p><text:span text:style-name="T27">EnsU10<text:s/></text:span><text:span text:style-name="T26">Médio</text:span>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pan text:style-name="T47">01oou<text:s/></text:span><text:span text:style-name="T26">1100</text:span></text:p>
            <text:p><text:span text:style-name="T27">070011.,<text:s/></text:span><text:span text:style-name="T26">1700</text:span></text:p>
          </table:table-cell>
          <table:covered-table-cell table:number-columns-repeated="4"/>
          <table:table-cell office:value-type="string" table:number-columns-spanned="9" table:number-rows-spanned="1" table:style-name="ce19">
            <text:p><text:span text:style-name="T26">RS 1<text:s/></text:span><text:span text:style-name="T48">6S0</text:span><text:span text:style-name="T49">.</text:span><text:span text:style-name="T48">OO<text:s text:c="11"/></text:span><text:span text:style-name="T50">21 407-8</text:span></text:p>
            <text:p><text:span text:style-name="T26">RS 1<text:s/></text:span><text:span text:style-name="T27">79S</text:span><text:span text:style-name="T51">.</text:span><text:span text:style-name="T27">61<text:s text:c="11"/></text:span><text:span text:style-name="T41">10</text:span><text:span text:style-name="T50">99)3-7</text:span></text:p>
          </table:table-cell>
          <table:covered-table-cell table:number-columns-repeated="8"/>
          <table:table-cell table:number-columns-repeated="16347"/>
        </table:table-row>
        <table:table-row table:style-name="ro5">
          <table:table-cell office:value-type="string" table:number-columns-spanned="3" table:number-rows-spanned="5" table:style-name="ce18">
            <text:p><text:span text:style-name="T52">J</text:span><text:span text:style-name="T53"><text:s text:c="6"/>n</text:span></text:p>
            <text:p><text:span text:style-name="T43">4<text:s text:c="9"/></text:span><text:span text:style-name="T54">1)</text:span></text:p>
            <text:p><text:span text:style-name="T55">5<text:s text:c="10"/></text:span><text:span text:style-name="T56">I]</text:span></text:p>
          </table:table-cell>
          <table:covered-table-cell table:number-columns-repeated="2"/>
          <table:table-cell table:number-columns-repeated="34" table:style-name="ce3"/>
          <table:table-cell table:number-columns-repeated="16347"/>
        </table:table-row>
        <table:table-row table:style-name="ro6">
          <table:covered-table-cell/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15">
            <text:p><text:span text:style-name="T57">i\M<text:s text:c="3"/></text:span><text:span text:style-name="T26">Claudoa Fe</text:span><text:span text:style-name="T25">l</text:span><text:span text:style-name="T26">,x da<text:s/></text:span><text:span text:style-name="T27">Silvo</text:span></text:p>
          </table:table-cell>
          <table:covered-table-cell/>
          <table:table-cell table:number-columns-repeated="4" table:style-name="ce3"/>
          <table:table-cell office:value-type="string" table:number-columns-spanned="3" table:number-rows-spanned="1" table:style-name="ce15">
            <text:p><text:span text:style-name="T26">38<text:s/></text:span><text:span text:style-name="T48">6JSS6S-4</text:span></text:p>
          </table:table-cell>
          <table:covered-table-cell table:number-columns-repeated="2"/>
          <table:table-cell table:number-columns-repeated="2" table:style-name="ce3"/>
          <table:table-cell office:value-type="string" table:style-name="ce5">
            <text:p><text:span text:style-name="T26">Professor</text:span></text:p>
          </table:table-cell>
          <table:table-cell table:number-columns-repeated="4" table:style-name="ce3"/>
          <table:table-cell office:value-type="string" table:style-name="ce6">
            <text:p><text:span text:style-name="T39">P""••o21a</text:span></text:p>
          </table:table-cell>
          <table:table-cell table:number-columns-repeated="5" table:style-name="ce3"/>
          <table:table-cell office:value-type="string" table:style-name="ce5">
            <text:p><text:span text:style-name="T27">0700,ls<text:s/></text:span><text:span text:style-name="T45">17</text:span><text:span text:style-name="T27">00</text:span></text:p>
          </table:table-cell>
          <table:table-cell table:number-columns-repeated="4" table:style-name="ce3"/>
          <table:table-cell office:value-type="string" table:style-name="ce5">
            <text:p><text:span text:style-name="T26">RS<text:s/></text:span><text:span text:style-name="T27">2 944.20</text:span></text:p>
          </table:table-cell>
          <table:table-cell table:number-columns-repeated="2" table:style-name="ce3"/>
          <table:table-cell office:value-type="string" table:number-columns-spanned="2" table:number-rows-spanned="1" table:style-name="ce15">
            <text:p><text:span text:style-name="T27">62<text:s/></text:span><text:span text:style-name="T48">67S-9</text:span></text:p>
          </table:table-cell>
          <table:covered-table-cell/>
          <table:table-cell table:number-columns-repeated="16347"/>
        </table:table-row>
        <table:table-row table:style-name="ro5">
          <table:covered-table-cell/>
          <table:covered-table-cell table:number-columns-repeated="2"/>
          <table:table-cell table:number-columns-repeated="34" table:style-name="ce3"/>
          <table:table-cell table:number-columns-repeated="16347"/>
        </table:table-row>
        <table:table-row table:style-name="ro7">
          <table:covered-table-cell/>
          <table:covered-table-cell table:number-columns-repeated="2"/>
          <table:table-cell table:style-name="ce3"/>
          <table:table-cell office:value-type="string" table:number-columns-spanned="5" table:number-rows-spanned="1" table:style-name="ce21">
            <text:p><text:span text:style-name="T26">Ana PouL, dos S1111tos llotuta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pan text:style-name="T26">47 16S96h</text:span></text:p>
          </table:table-cell>
          <table:covered-table-cell table:number-columns-repeated="5"/>
          <table:table-cell office:value-type="string" table:number-columns-spanned="5" table:number-rows-spanned="1" table:style-name="ce21">
            <text:p><text:span text:style-name="T26">Prof=</text:span></text:p>
          </table:table-cell>
          <table:covered-table-cell table:number-columns-repeated="4"/>
          <table:table-cell office:value-type="string" table:number-columns-spanned="6" table:number-rows-spanned="1" table:style-name="ce23">
            <text:p><text:span text:style-name="T39">Pcd3202m</text:span></text:p>
          </table:table-cell>
          <table:covered-table-cell table:number-columns-repeated="5"/>
          <table:table-cell office:value-type="string" table:number-columns-spanned="3" table:number-rows-spanned="1" table:style-name="ce21">
            <text:p><text:span text:style-name="T27">070011,<text:s/></text:span><text:span text:style-name="T25">1</text:span><text:span text:style-name="T26">700</text:span></text:p>
          </table:table-cell>
          <table:covered-table-cell table:number-columns-repeated="2"/>
          <table:table-cell office:value-type="string" table:number-columns-spanned="4" table:number-rows-spanned="1" table:style-name="ce16">
            <text:p><text:span text:style-name="T26">RS<text:s/></text:span><text:span text:style-name="T27">2944.20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58">26968-9</text:span></text:p>
          </table:table-cell>
          <table:covered-table-cell table:number-columns-repeated="2"/>
          <table:table-cell table:style-name="ce3"/>
          <table:table-cell table:number-columns-repeated="16347"/>
        </table:table-row>
        <table:table-row table:style-name="ro8">
          <table:covered-table-cell/>
          <table:covered-table-cell table:number-columns-repeated="2"/>
          <table:table-cell table:style-name="ce3"/>
          <table:table-cell office:value-type="string" table:number-columns-spanned="5" table:number-rows-spanned="2" table:style-name="ce21">
            <text:p><text:span text:style-name="T26">Andrca Gomes C5nd1do</text:span></text:p>
          </table:table-cell>
          <table:covered-table-cell table:number-columns-repeated="4"/>
          <table:table-cell office:value-type="string" table:number-columns-spanned="6" table:number-rows-spanned="2" table:style-name="ce22">
            <text:p><text:span text:style-name="T26">48<text:s/></text:span><text:span text:style-name="T27">080 626-3</text:span></text:p>
          </table:table-cell>
          <table:covered-table-cell table:number-columns-repeated="5"/>
          <table:table-cell office:value-type="string" table:number-columns-spanned="5" table:number-rows-spanned="2" table:style-name="ce21">
            <text:p><text:span text:style-name="T26">Professor</text:span></text:p>
          </table:table-cell>
          <table:covered-table-cell table:number-columns-repeated="4"/>
          <table:table-cell office:value-type="string" table:number-columns-spanned="6" table:number-rows-spanned="2" table:style-name="ce25">
            <text:p><text:span text:style-name="T26">Pcd</text:span><text:span text:style-name="T27">..<text:s text:c="2"/></text:span><text:span text:style-name="T26">oo,o</text:span></text:p>
          </table:table-cell>
          <table:covered-table-cell table:number-columns-repeated="5"/>
          <table:table-cell office:value-type="string" table:number-columns-spanned="3" table:number-rows-spanned="2" table:style-name="ce14">
            <text:p><text:span text:style-name="T26">07 00<text:s/></text:span><text:span text:style-name="T59">ilJ<text:s/></text:span><text:span text:style-name="T26">17<text:s/></text:span><text:span text:style-name="T27">00</text:span></text:p>
          </table:table-cell>
          <table:covered-table-cell table:number-columns-repeated="2"/>
          <table:table-cell office:value-type="string" table:number-columns-spanned="4" table:number-rows-spanned="2" table:style-name="ce16">
            <text:p><text:span text:style-name="T26">RS 2<text:s/></text:span><text:span text:style-name="T27">94-1.20</text:span></text:p>
          </table:table-cell>
          <table:covered-table-cell table:number-columns-repeated="3"/>
          <table:table-cell office:value-type="string" table:number-columns-spanned="3" table:number-rows-spanned="2" table:style-name="ce22">
            <text:p><text:span text:style-name="T27">9 877-8</text:span></text:p>
          </table:table-cell>
          <table:covered-table-cell table:number-columns-repeated="2"/>
          <table:table-cell table:style-name="ce3"/>
          <table:table-cell table:number-columns-repeated="16347"/>
        </table:table-row>
        <table:table-row table:style-name="ro5">
          <table:table-cell table:number-columns-repeated="4" table:style-name="ce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6">
            <text:p><text:span text:style-name="T60">D</text:span></text:p>
          </table:table-cell>
          <table:covered-table-cell/>
          <table:table-cell office:value-type="string" table:number-columns-spanned="6" table:number-rows-spanned="1" table:style-name="ce21">
            <text:p><text:span text:style-name="T26">Camilo Mona<text:s/></text:span><text:span text:style-name="T25">N</text:span><text:span text:style-name="T26">crcs<text:s/></text:span><text:span text:style-name="T45">B d</text:span><text:span text:style-name="T27">e<text:s/></text:span><text:span text:style-name="T26">/\111010</text:span></text:p>
          </table:table-cell>
          <table:covered-table-cell table:number-columns-repeated="5"/>
          <table:table-cell office:value-type="string" table:number-columns-spanned="5" table:number-rows-spanned="1" table:style-name="ce18">
            <text:p><text:span text:style-name="T26">36<text:s/></text:span><text:span text:style-name="T47">89S<text:s/></text:span><text:span text:style-name="T27">80-I-$</text:span>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26">Professor</text:span></text:p>
          </table:table-cell>
          <table:covered-table-cell table:number-columns-repeated="3"/>
          <table:table-cell office:value-type="string" table:number-columns-spanned="6" table:number-rows-spanned="1" table:style-name="ce16">
            <text:p><text:span text:style-name="T26">PcdHog,o</text:span></text:p>
          </table:table-cell>
          <table:covered-table-cell table:number-columns-repeated="5"/>
          <table:table-cell office:value-type="string" table:number-columns-spanned="5" table:number-rows-spanned="1" table:style-name="ce18">
            <text:p><text:span text:style-name="T27">07 00<text:s/></text:span><text:span text:style-name="T59">ilJ<text:s/></text:span><text:span text:style-name="T26">17<text:s/></text:span><text:span text:style-name="T27">00</text:span>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26">RS 2<text:s/></text:span><text:span text:style-name="T27">94-1.20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27">64 087-S</text:span></text:p>
          </table:table-cell>
          <table:covered-table-cell/>
          <table:table-cell table:style-name="ce3"/>
          <table:table-cell table:number-columns-repeated="16347"/>
        </table:table-row>
        <table:table-row table:style-name="ro10">
          <table:table-cell table:style-name="ce4"/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7">
            <text:p><text:span text:style-name="T61">n</text:span></text:p>
          </table:table-cell>
          <table:covered-table-cell/>
          <table:table-cell office:value-type="string" table:number-columns-spanned="6" table:number-rows-spanned="1" table:style-name="ce14">
            <text:p><text:span text:style-name="T26">Cvohne<text:s/></text:span><text:span text:style-name="T62">Lones<text:s/></text:span><text:span text:style-name="T26">da Costa</text:span></text:p>
          </table:table-cell>
          <table:covered-table-cell table:number-columns-repeated="5"/>
          <table:table-cell office:value-type="string" table:number-columns-spanned="5" table:number-rows-spanned="1" table:style-name="ce16">
            <text:p><text:span text:style-name="T26">3J 849 347-S</text:span>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26">ASllJI <text:s/>Adm_</text:span></text:p>
          </table:table-cell>
          <table:covered-table-cell table:number-columns-repeated="3"/>
          <table:table-cell office:value-type="string" table:number-columns-spanned="6" table:number-rows-spanned="1" table:style-name="ce16">
            <text:p><text:span text:style-name="T27">EnsU10<text:s/></text:span><text:span text:style-name="T26">Médio</text:span></text:p>
          </table:table-cell>
          <table:covered-table-cell table:number-columns-repeated="5"/>
          <table:table-cell office:value-type="string" table:number-columns-spanned="5" table:number-rows-spanned="1" table:style-name="ce16">
            <text:p><text:span text:style-name="T27">0700,ls<text:s/></text:span><text:span text:style-name="T26">1700</text:span>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26">RS 2</text:span><text:span text:style-name="T27">593.50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27">S0861-6</text:span></text:p>
          </table:table-cell>
          <table:covered-table-cell/>
          <table:table-cell table:style-name="ce4"/>
          <table:table-cell table:number-columns-repeated="16347"/>
        </table:table-row>
        <table:table-row table:style-name="ro10">
          <table:table-cell table:style-name="ce4"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7">
            <text:p><text:span text:style-name="T61">n</text:span></text:p>
          </table:table-cell>
          <table:covered-table-cell/>
          <table:table-cell office:value-type="string" table:number-columns-spanned="6" table:number-rows-spanned="1" table:style-name="ce21">
            <text:p><text:span text:style-name="T45">Déboru Nolnt<text:s/></text:span><text:span text:style-name="T26">da Stl</text:span><text:span text:style-name="T25">,</text:span><text:span text:style-name="T26">'11</text:span></text:p>
          </table:table-cell>
          <table:covered-table-cell table:number-columns-repeated="5"/>
          <table:table-cell office:value-type="string" table:number-columns-spanned="5" table:number-rows-spanned="1" table:style-name="ce18">
            <text:p><text:span text:style-name="T48">57<text:s/></text:span><text:span text:style-name="T26">136</text:span><text:span text:style-name="T27">978-9</text:span>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45">Pro</text:span><text:span text:style-name="T27">fosor</text:span></text:p>
          </table:table-cell>
          <table:covered-table-cell table:number-columns-repeated="3"/>
          <table:table-cell office:value-type="string" table:number-columns-spanned="6" table:number-rows-spanned="1" table:style-name="ce16">
            <text:p><text:span text:style-name="T26">Pcd31og,o</text:span></text:p>
          </table:table-cell>
          <table:covered-table-cell table:number-columns-repeated="5"/>
          <table:table-cell office:value-type="string" table:number-columns-spanned="5" table:number-rows-spanned="1" table:style-name="ce16">
            <text:p><text:span text:style-name="T27">07 OOIIJ<text:s/></text:span><text:span text:style-name="T26">17<text:s/></text:span><text:span text:style-name="T27">00</text:span>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26">RS 2 94-1.20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26">26</text:span><text:span text:style-name="T27">771-6</text:span></text:p>
          </table:table-cell>
          <table:covered-table-cell/>
          <table:table-cell table:style-name="ce4"/>
          <table:table-cell table:number-columns-repeated="16347"/>
        </table:table-row>
        <table:table-row table:style-name="ro11">
          <table:table-cell table:style-name="ce4"/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8">
            <text:p><text:span text:style-name="T53">n</text:span></text:p>
          </table:table-cell>
          <table:covered-table-cell/>
          <table:table-cell office:value-type="string" table:number-columns-spanned="6" table:number-rows-spanned="1" table:style-name="ce14">
            <text:p><text:span text:style-name="T26">E</text:span><text:span text:style-name="T25">h</text:span><text:span text:style-name="T26">d</text:span><text:span text:style-name="T25">11</text:span><text:span text:style-name="T26">nc<text:s/></text:span><text:span text:style-name="T25">R</text:span><text:span text:style-name="T26">esen</text:span><text:span text:style-name="T25">d</text:span><text:span text:style-name="T26">e<text:s/></text:span><text:span text:style-name="T63">dos<text:s/></text:span><text:span text:style-name="T26">Santos</text:span></text:p>
          </table:table-cell>
          <table:covered-table-cell table:number-columns-repeated="5"/>
          <table:table-cell office:value-type="string" table:number-columns-spanned="5" table:number-rows-spanned="1" table:style-name="ce16">
            <text:p><text:span text:style-name="T26">846617S</text:span></text:p>
          </table:table-cell>
          <table:covered-table-cell table:number-columns-repeated="4"/>
          <table:table-cell office:value-type="string" table:number-columns-spanned="4" table:number-rows-spanned="1" table:style-name="ce21">
            <text:p><text:span text:style-name="T45">Dorctor(a</text:span><text:span text:style-name="T27">)</text:span></text:p>
          </table:table-cell>
          <table:covered-table-cell table:number-columns-repeated="3"/>
          <table:table-cell office:value-type="string" table:number-columns-spanned="6" table:number-rows-spanned="1" table:style-name="ce16">
            <text:p><text:span text:style-name="T26">Pcd31tog1n</text:span></text:p>
          </table:table-cell>
          <table:covered-table-cell table:number-columns-repeated="5"/>
          <table:table-cell office:value-type="string" table:number-columns-spanned="5" table:number-rows-spanned="1" table:style-name="ce16">
            <text:p><text:span text:style-name="T27">0700às<text:s/></text:span><text:span text:style-name="T45">1</text:span><text:span text:style-name="T27">700</text:span></text:p>
          </table:table-cell>
          <table:covered-table-cell table:number-columns-repeated="4"/>
          <table:table-cell office:value-type="string" table:number-columns-spanned="4" table:number-rows-spanned="1" table:style-name="ce14">
            <text:p><text:span text:style-name="T26">RS<text:s/></text:span><text:span text:style-name="T64">J<text:s/></text:span><text:span text:style-name="T48">6S0.OO</text:span></text:p>
          </table:table-cell>
          <table:covered-table-cell table:number-columns-repeated="3"/>
          <table:table-cell office:value-type="string" table:number-columns-spanned="2" table:number-rows-spanned="1" table:style-name="ce21">
            <text:p><text:span text:style-name="T27">28071-2</text:span></text:p>
          </table:table-cell>
          <table:covered-table-cell/>
          <table:table-cell table:style-name="ce4"/>
          <table:table-cell table:number-columns-repeated="16347"/>
        </table:table-row>
        <table:table-row table:style-name="ro12">
          <table:table-cell office:value-type="string" table:number-columns-spanned="3" table:number-rows-spanned="2" table:style-name="ce14">
            <text:p><text:span text:style-name="T65">'º<text:s text:c="4"/></text:span><text:span text:style-name="T13">o</text:span></text:p>
            <text:p><text:span text:style-name="T44">li</text:span></text:p>
          </table:table-cell>
          <table:covered-table-cell table:number-columns-repeated="2"/>
          <table:table-cell table:number-columns-repeated="13" table:style-name="ce4"/>
          <table:table-cell office:value-type="string" table:number-columns-spanned="1" table:number-rows-spanned="2" table:style-name="ce15">
            <text:p><text:span text:style-name="T26">Pmfes,&lt;(lf</text:span></text:p>
            <text:p><text:span text:style-name="T45">Prof</text:span><text:span text:style-name="T27">CSlo</text:span><text:span text:style-name="T45">r</text:span></text:p>
          </table:table-cell>
          <table:table-cell table:number-columns-repeated="4" table:style-name="ce4"/>
          <table:table-cell office:value-type="string" table:number-columns-spanned="1" table:number-rows-spanned="2" table:style-name="ce15">
            <text:p><text:span text:style-name="T39">Pcd&gt;gog,a</text:span></text:p>
            <text:p><text:span text:style-name="T26">Pcdagop.lO</text:span></text:p>
          </table:table-cell>
          <table:table-cell table:number-columns-repeated="5" table:style-name="ce4"/>
          <table:table-cell office:value-type="string" table:number-columns-spanned="1" table:number-rows-spanned="2" table:style-name="ce15">
            <text:p><text:span text:style-name="T27">0700,1.,<text:s/></text:span><text:span text:style-name="T26">1700</text:span></text:p>
            <text:p><text:span text:style-name="T27">0700,ls<text:s/></text:span><text:span text:style-name="T45">17</text:span><text:span text:style-name="T27">00</text:span></text:p>
          </table:table-cell>
          <table:table-cell table:number-columns-repeated="9" table:style-name="ce4"/>
          <table:table-cell table:number-columns-repeated="16347"/>
        </table:table-row>
        <table:table-row table:style-name="ro13">
          <table:covered-table-cell/>
          <table:covered-table-cell table:number-columns-repeated="2"/>
          <table:table-cell table:number-columns-repeated="2" table:style-name="ce4"/>
          <table:table-cell office:value-type="string" table:number-columns-spanned="4" table:number-rows-spanned="1" table:style-name="ce15">
            <text:p><text:span text:style-name="T58">Fhuma Targ,no dM<text:s/></text:span><text:span text:style-name="T39">SanlO"-</text:span></text:p>
            <text:p><text:span text:style-name="T26">FrtnClDUtr<text:s text:c="2"/></text:span><text:span text:style-name="T25">Rodn</text:span><text:span text:style-name="T27">gucs<text:s/></text:span><text:span text:style-name="T26">de o,,nlbo</text:span>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3" table:number-rows-spanned="1" table:style-name="ce15">
            <text:p><text:span text:style-name="T26">4 256<text:s/></text:span><text:span text:style-name="T45">19</text:span><text:span text:style-name="T27">2</text:span></text:p>
            <text:p><text:span text:style-name="T27">47 061<text:s/></text:span><text:span text:style-name="T26">8S2-2</text:span></text:p>
          </table:table-cell>
          <table:covered-table-cell table:number-columns-repeated="2"/>
          <table:table-cell table:number-columns-repeated="2" table:style-name="ce4"/>
          <table:covered-table-cell/>
          <table:table-cell table:number-columns-repeated="4" table:style-name="ce4"/>
          <table:covered-table-cell/>
          <table:table-cell table:number-columns-repeated="5" table:style-name="ce4"/>
          <table:covered-table-cell/>
          <table:table-cell table:number-columns-repeated="4" table:style-name="ce4"/>
          <table:table-cell office:value-type="string" table:style-name="ce2">
            <text:p><text:span text:style-name="T26">RS 2 944</text:span><text:span text:style-name="T51">,</text:span><text:span text:style-name="T27">20</text:span></text:p>
            <text:p><text:span text:style-name="T26">RS 2<text:s/></text:span><text:span text:style-name="T27">944.20</text:span></text:p>
          </table:table-cell>
          <table:table-cell table:number-columns-repeated="2" table:style-name="ce4"/>
          <table:table-cell office:value-type="string" table:number-columns-spanned="2" table:number-rows-spanned="1" table:style-name="ce15">
            <text:p><text:span text:style-name="T27">28 013-S</text:span></text:p>
            <text:p><text:span text:style-name="T27">47 097-'t</text:span></text:p>
          </table:table-cell>
          <table:covered-table-cell/>
          <table:table-cell table:number-columns-repeated="16347"/>
        </table:table-row>
        <table:table-row table:style-name="ro14">
          <table:table-cell office:value-type="string" table:number-columns-spanned="3" table:number-rows-spanned="1" table:style-name="ce14">
            <text:p><text:span text:style-name="T25">12<text:s text:c="8"/></text:span><text:span text:style-name="T66">n</text:span></text:p>
          </table:table-cell>
          <table:covered-table-cell table:number-columns-repeated="2"/>
          <table:table-cell office:value-type="string" table:number-columns-spanned="4" table:number-rows-spanned="1" table:style-name="ce16">
            <text:p><text:span text:style-name="T26">Franc,sc:, T11111n<text:s/></text:span><text:span text:style-name="T25">R</text:span><text:span text:style-name="T26">odngucs</text:span></text:p>
          </table:table-cell>
          <table:covered-table-cell table:number-columns-repeated="3"/>
          <table:table-cell office:value-type="string" table:number-columns-spanned="7" table:number-rows-spanned="1" table:style-name="ce29">
            <text:p><text:span text:style-name="T26">64 642<text:s/></text:span><text:span text:style-name="T27">968-1</text:span></text:p>
          </table:table-cell>
          <table:covered-table-cell table:number-columns-repeated="6"/>
          <table:table-cell office:value-type="string" table:number-columns-spanned="4" table:number-rows-spanned="1" table:style-name="ce16">
            <text:p><text:span text:style-name="T26">Au.'- Counha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27">Ensino<text:s/></text:span><text:span text:style-name="T45">Médio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pan text:style-name="T27">0700,ls<text:s/></text:span><text:span text:style-name="T26">1700</text:span></text:p>
          </table:table-cell>
          <table:covered-table-cell table:number-columns-repeated="4"/>
          <table:table-cell office:value-type="string" table:number-columns-spanned="9" table:number-rows-spanned="1" table:style-name="ce19">
            <text:p><text:span text:style-name="T26">RS<text:s/></text:span><text:span text:style-name="T45">l<text:s/></text:span><text:span text:style-name="T48">6S0</text:span><text:span text:style-name="T49">.</text:span><text:span text:style-name="T48">OO<text:s text:c="11"/></text:span><text:span text:style-name="T27">25 299.9</text:span></text:p>
          </table:table-cell>
          <table:covered-table-cell table:number-columns-repeated="8"/>
          <table:table-cell table:number-columns-repeated="16347"/>
        </table:table-row>
        <table:table-row table:style-name="ro15">
          <table:table-cell office:value-type="string" table:number-columns-spanned="3" table:number-rows-spanned="1" table:style-name="ce14">
            <text:p><text:span text:style-name="T25">13<text:s text:c="8"/></text:span><text:span text:style-name="T67">o</text:span></text:p>
            <text:p><text:span text:style-name="T68">14<text:s text:c="10"/></text:span><text:span text:style-name="T67">o</text:span></text:p>
            <text:p><text:span text:style-name="T69">IS<text:s text:c="9"/></text:span><text:span text:style-name="T70">D</text:span></text:p>
            <text:p><text:span text:style-name="T71">16<text:s text:c="10"/></text:span><text:span text:style-name="T13">o</text:span></text:p>
            <text:p><text:span text:style-name="T40">1</text:span><text:span text:style-name="T26">7<text:s text:c="8"/></text:span><text:span text:style-name="T72">D</text:span></text:p>
            <text:p><text:span text:style-name="T73">18<text:s text:c="8"/></text:span><text:span text:style-name="T74">a</text:span></text:p>
            <text:p><text:span text:style-name="T73">1</text:span><text:span text:style-name="T75">9<text:s text:c="8"/></text:span><text:span text:style-name="T76">a</text:span></text:p>
            <text:p><text:span text:style-name="T77">20<text:s text:c="9"/></text:span><text:span text:style-name="T72">D</text:span></text:p>
            <text:p><text:span text:style-name="T25">21<text:s text:c="8"/></text:span><text:span text:style-name="T70">D</text:span></text:p>
            <text:p><text:span text:style-name="T78">22<text:s text:c="8"/></text:span><text:span text:style-name="T42">D</text:span></text:p>
            <text:p><text:span text:style-name="T77">2J<text:s text:c="10"/></text:span><text:span text:style-name="T67">o</text:span></text:p>
            <text:p><text:span text:style-name="T78">24<text:s text:c="8"/></text:span><text:span text:style-name="T72">D</text:span></text:p>
            <text:p><text:span text:style-name="T79">2S<text:s text:c="10"/></text:span><text:span text:style-name="T70">D</text:span></text:p>
            <text:p><text:span text:style-name="T78">26<text:s text:c="8"/></text:span><text:span text:style-name="T72">D</text:span></text:p>
            <text:p><text:span text:style-name="T25">27<text:s text:c="8"/></text:span><text:span text:style-name="T72">D</text:span></text:p>
            <text:p><text:span text:style-name="T78">28<text:s text:c="8"/></text:span><text:span text:style-name="T72">D</text:span></text:p>
            <text:p><text:span text:style-name="T78">29<text:s text:c="8"/></text:span><text:span text:style-name="T72">D</text:span></text:p>
            <text:p><text:span text:style-name="T25">JO<text:s text:c="8"/></text:span><text:span text:style-name="T67">o</text:span></text:p>
          </table:table-cell>
          <table:covered-table-cell table:number-columns-repeated="2"/>
          <table:table-cell office:value-type="string" table:number-columns-spanned="5" table:number-rows-spanned="1" table:style-name="ce14">
            <text:p><text:span text:style-name="T26">GabocL,<text:s/></text:span><text:span text:style-name="T45">Pcrrora<text:s/></text:span><text:span text:style-name="T26">S0U1J1 Geo•= Emnnuclly dos S11111os<text:s/></text:span><text:span text:style-name="T25">l</text:span><text:span text:style-name="T26">u!UWI</text:span><text:span text:style-name="T45">Ribcuo<text:s/></text:span><text:span text:style-name="T26">Tnndadc<text:s/></text:span><text:span text:style-name="T25">J</text:span><text:span text:style-name="T26">ulletc Noscuncnto<text:s/></text:span><text:span text:style-name="T45">da S1\v:,<text:s/></text:span><text:span text:style-name="T25">Li</text:span><text:span text:style-name="T26">a<text:s/></text:span><text:span text:style-name="T45">Mlll'II A1110</text:span><text:span text:style-name="T27">1</text:span><text:span text:style-name="T45">0<text:s/></text:span><text:span text:style-name="T25">Ro</text:span><text:span text:style-name="T26">mJo<text:s/></text:span><text:span text:style-name="T45">Lorena<text:s/></text:span><text:span text:style-name="T25">Mco</text:span><text:span text:style-name="T26">cus <text:s/>Ba.rbos:s<text:s text:c="2"/></text:span><text:span text:style-name="T45">Mono Ap&lt;Ul!Cido<text:s/></text:span><text:span text:style-name="T26">C <text:s text:c="2"/>Flutodo<text:s/></text:span><text:span text:style-name="T25">Mon</text:span><text:span text:style-name="T26">a Ena,<text:s/></text:span><text:span text:style-name="T45">da Silva</text:span></text:p>
            <text:p><text:span text:style-name="T45">Mtlcoo M.muos de<text:s/></text:span><text:span text:style-name="T25">J</text:span><text:span text:style-name="T26">esus<text:s/></text:span><text:span text:style-name="T80">I</text:span><text:span text:style-name="T26">N(lb,a<text:s/></text:span><text:span text:style-name="T25">J</text:span><text:span text:style-name="T26">osu</text:span><text:span text:style-name="T25">u,e A</text:span><text:span text:style-name="T26">hes<text:s/></text:span><text:span text:style-name="T25">d</text:span><text:span text:style-name="T26">e<text:s/></text:span><text:span text:style-name="T45">Jesus RcnOIII<text:s/></text:span><text:span text:style-name="T25">d</text:span><text:span text:style-name="T26">e<text:s/></text:span><text:span text:style-name="T45">Ohvcua S11111os<text:s/></text:span><text:span text:style-name="T26">Such<text:s/></text:span><text:span text:style-name="T25">Dw <text:s/>d</text:span><text:span text:style-name="T26">e<text:s/></text:span><text:span text:style-name="T25">O</text:span><text:span text:style-name="T26">hvcora<text:s/></text:span><text:span text:style-name="T25">Á</text:span><text:span text:style-name="T26">Conauiar</text:span></text:p>
            <text:p><text:span text:style-name="T45">A<text:s/></text:span><text:span text:style-name="T25">CootnlW'</text:span></text:p>
            <text:p><text:span text:style-name="T25">A<text:s/></text:span><text:span text:style-name="T26">Co</text:span><text:span text:style-name="T25">naulor</text:span></text:p>
          </table:table-cell>
          <table:covered-table-cell table:number-columns-repeated="4"/>
          <table:table-cell office:value-type="string" table:number-columns-spanned="6" table:number-rows-spanned="1" table:style-name="ce13">
            <text:p><text:span text:style-name="T47">54<text:s/></text:span><text:span text:style-name="T27">639<text:s/></text:span><text:span text:style-name="T26">784--0</text:span></text:p>
            <text:p><text:span text:style-name="T47">S5 S90<text:s/></text:span><text:span text:style-name="T26">868</text:span><text:span text:style-name="T51">-</text:span><text:span text:style-name="T26">9</text:span></text:p>
            <text:p><text:span text:style-name="T47">4S<text:s/></text:span><text:span text:style-name="T26">896018-4</text:span></text:p>
            <text:p><text:span text:style-name="T26">45706 &lt;,67-2</text:span></text:p>
            <text:p><text:span text:style-name="T45">39<text:s/></text:span><text:span text:style-name="T26">399 3S3-x</text:span></text:p>
            <text:p><text:span text:style-name="T26">42.499<text:s/></text:span><text:span text:style-name="T47">8S4-3</text:span></text:p>
            <text:p><text:span text:style-name="T26">3</text:span><text:span text:style-name="T25">1 I</text:span><text:span text:style-name="T26">S7 669-6</text:span></text:p>
            <text:p><text:span text:style-name="T26">68 236</text:span><text:span text:style-name="T51">.</text:span><text:span text:style-name="T26">046-6</text:span></text:p>
            <text:p><text:span text:style-name="T26">38<text:s/></text:span><text:span text:style-name="T47">S73<text:s/></text:span><text:span text:style-name="T26">382</text:span><text:span text:style-name="T25">-</text:span><text:span text:style-name="T26">3<text:s/></text:span><text:span text:style-name="T47">S0S082�<text:s/></text:span><text:span text:style-name="T26">43 287<text:s/></text:span><text:span text:style-name="T25">11</text:span><text:span text:style-name="T26">6--0</text:span></text:p>
            <text:p><text:span text:style-name="T26">43.288 536-S</text:span></text:p>
          </table:table-cell>
          <table:covered-table-cell table:number-columns-repeated="5"/>
          <table:table-cell office:value-type="string" table:number-columns-spanned="5" table:number-rows-spanned="1" table:style-name="ce18">
            <text:p><text:span text:style-name="T26">Professor<text:s/></text:span><text:span text:style-name="T45">A</text:span><text:span text:style-name="T27">g,<text:s/></text:span><text:span text:style-name="T26">Esco</text:span><text:span text:style-name="T25">l</text:span><text:span text:style-name="T26">11t</text:span></text:p>
            <text:p><text:span text:style-name="T26">Professor</text:span></text:p>
            <text:p><text:span text:style-name="T62">l'roicsse&lt;</text:span></text:p>
            <text:p><text:span text:style-name="T26">Professor<text:s/></text:span><text:span text:style-name="T45">Professor Aux.<text:s/></text:span><text:span text:style-name="T26">CoZ1nha<text:s/></text:span><text:span text:style-name="T45">Aw. <text:s/>Luo.,...,.</text:span></text:p>
            <text:p><text:span text:style-name="T45">Professor ProfCSlOr</text:span></text:p>
            <text:p><text:span text:style-name="T26">Coor</text:span><text:span text:style-name="T25">d <text:s/>P</text:span><text:span text:style-name="T26">edagógico<text:s/></text:span><text:span text:style-name="T45">Prof,</text:span><text:span text:style-name="T26">...<text:s text:c="2"/></text:span><text:span text:style-name="T45">,</text:span></text:p>
            <text:p><text:span text:style-name="T45">Professor Professor</text:span></text:p>
            <text:p><text:span text:style-name="T25">Prof</text:span><text:span text:style-name="T26">cSlO</text:span><text:span text:style-name="T25">r</text:span></text:p>
          </table:table-cell>
          <table:covered-table-cell table:number-columns-repeated="4"/>
          <table:table-cell office:value-type="string" table:number-columns-spanned="4" table:number-rows-spanned="1" table:style-name="ce14">
            <text:p><text:span text:style-name="T39">Pcda2021n</text:span></text:p>
            <text:p><text:span text:style-name="T26">EnslOO<text:s/></text:span><text:span text:style-name="T45">Médio</text:span></text:p>
            <text:p><text:span text:style-name="T39">Pcdagoglll</text:span></text:p>
            <text:p><text:span text:style-name="T26">�cdagogia<text:s/></text:span><text:span text:style-name="T39">Podag0214<text:s/></text:span><text:span text:style-name="T81">Pcda</text:span><text:span text:style-name="T82">1011•</text:span></text:p>
            <text:p><text:span text:style-name="T26">EnslOO Fund.</text:span></text:p>
            <text:p><text:span text:style-name="T26">EnsU10</text:span><text:span text:style-name="T25">M</text:span><text:span text:style-name="T26">éd10 Pedagogia<text:s/></text:span><text:span text:style-name="T39">Pedagogia</text:span></text:p>
            <text:p><text:span text:style-name="T81">Peda</text:span><text:span text:style-name="T82">gogia</text:span></text:p>
            <text:p><text:span text:style-name="T81">Pedagogia</text:span></text:p>
          </table:table-cell>
          <table:covered-table-cell table:number-columns-repeated="3"/>
          <table:table-cell office:value-type="string" table:number-columns-spanned="5" table:number-rows-spanned="1" table:style-name="ce20">
            <text:p><text:span text:style-name="T27">070011.,<text:s/></text:span><text:span text:style-name="T45">1</text:span><text:span text:style-name="T27">700</text:span></text:p>
            <text:p><text:span text:style-name="T27">0700As<text:s/></text:span><text:span text:style-name="T26">1700</text:span></text:p>
            <text:p><text:span text:style-name="T26">07-00<text:s/></text:span><text:span text:style-name="T27">às<text:s/></text:span><text:span text:style-name="T45">17<text:s/></text:span><text:span text:style-name="T27">00</text:span></text:p>
            <text:p><text:span text:style-name="T27">07 OOàs<text:s/></text:span><text:span text:style-name="T26">17<text:s/></text:span><text:span text:style-name="T27">00</text:span></text:p>
            <text:p><text:span text:style-name="T26">0700á.s 1700</text:span></text:p>
            <text:p><text:span text:style-name="T27">0700á.s<text:s/></text:span><text:span text:style-name="T26">1700</text:span></text:p>
            <text:p><text:span text:style-name="T27">0700As<text:s/></text:span><text:span text:style-name="T25">1</text:span><text:span text:style-name="T27">700</text:span></text:p>
            <text:p><text:span text:style-name="T26">0700á.s<text:s/></text:span><text:span text:style-name="T45">1700</text:span></text:p>
            <text:p><text:span text:style-name="T26">0700,ls<text:s/></text:span><text:span text:style-name="T45">1700</text:span></text:p>
            <text:p><text:span text:style-name="T26">07001!.s<text:s/></text:span><text:span text:style-name="T45">1700</text:span></text:p>
            <text:p><text:span text:style-name="T26">0700As<text:s/></text:span><text:span text:style-name="T45">1700</text:span></text:p>
            <text:p><text:span text:style-name="T26">0700às<text:s/></text:span><text:span text:style-name="T45">1700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26">RS 2944.20</text:span></text:p>
            <text:p><text:span text:style-name="T26">RS 2<text:s/></text:span><text:span text:style-name="T25">1</text:span><text:span text:style-name="T27">00</text:span><text:span text:style-name="T51">,</text:span><text:span text:style-name="T27">00</text:span></text:p>
            <text:p><text:span text:style-name="T45">RS<text:s/></text:span><text:span text:style-name="T26">2944.20</text:span></text:p>
            <text:p><text:span text:style-name="T45">KS<text:s/></text:span><text:span text:style-name="T26">2</text:span><text:span text:style-name="T27">94-1.20</text:span></text:p>
            <text:p><text:span text:style-name="T26">RS 2 944.20</text:span></text:p>
            <text:p><text:span text:style-name="T26">RS 2 9-14.20</text:span></text:p>
            <text:p><text:span text:style-name="T26">RS 1<text:s/></text:span><text:span text:style-name="T48">650</text:span><text:span text:style-name="T49">,</text:span><text:span text:style-name="T48">00</text:span></text:p>
            <text:p><text:span text:style-name="T45">RS<text:s/></text:span><text:span text:style-name="T26">t<text:s/></text:span><text:span text:style-name="T47">650,00</text:span></text:p>
            <text:p><text:span text:style-name="T45">RS<text:s/></text:span><text:span text:style-name="T26">2 9-14.20</text:span></text:p>
            <text:p><text:span text:style-name="T26">RS 29-14.20</text:span></text:p>
            <text:p><text:span text:style-name="T45">RS<text:s/></text:span><text:span text:style-name="T27">3<text:s/></text:span><text:span text:style-name="T26">360,00</text:span></text:p>
            <text:p><text:span text:style-name="T39">RS<text:s/></text:span><text:span text:style-name="T26">2 944.20</text:span></text:p>
          </table:table-cell>
          <table:covered-table-cell table:number-columns-repeated="4"/>
          <table:table-cell office:value-type="string" table:number-columns-spanned="4" table:number-rows-spanned="1" table:style-name="ce18">
            <text:p><text:span text:style-name="T27">2) 498-2</text:span></text:p>
            <text:p><text:span text:style-name="T26">26768-6</text:span></text:p>
            <text:p><text:span text:style-name="T48">66<text:s/></text:span><text:span text:style-name="T26">8</text:span><text:span text:style-name="T25">1</text:span><text:span text:style-name="T26">4-1</text:span></text:p>
            <text:p><text:span text:style-name="T26">82<text:s/></text:span><text:span text:style-name="T27">86&gt;-)</text:span></text:p>
            <text:p><text:span text:style-name="T45">11</text:span><text:span text:style-name="T27">4<text:s/></text:span><text:span text:style-name="T47">194-S</text:span></text:p>
            <text:p><text:span text:style-name="T26">IS<text:s/></text:span><text:span text:style-name="T27">0</text:span><text:span text:style-name="T45">11</text:span><text:span text:style-name="T27">-8</text:span></text:p>
            <text:p><text:span text:style-name="T26">27 468-2</text:span></text:p>
            <text:p><text:span text:style-name="T27">26 798-8</text:span></text:p>
            <text:p><text:span text:style-name="T27">6304</text:span><text:span text:style-name="T45">1-1</text:span></text:p>
            <text:p><text:span text:style-name="T27">96911-7</text:span></text:p>
            <text:p><text:span text:style-name="T64">li<text:s text:c="2"/></text:span><text:span text:style-name="T26">3248-2</text:span></text:p>
            <text:p><text:span text:style-name="T26">1 173-3</text:span></text:p>
          </table:table-cell>
          <table:covered-table-cell table:number-columns-repeated="3"/>
          <table:table-cell table:number-columns-repeated="16347"/>
        </table:table-row>
        <table:table-row table:style-name="ro16">
          <table:table-cell table:number-columns-repeated="12" table:style-name="ce2"/>
          <table:table-cell office:value-type="string" table:number-columns-spanned="25" table:number-rows-spanned="1" table:style-name="ce15">
            <text:p><text:span text:style-name="T42">To12t<text:s text:c="6"/></text:span><text:span text:style-name="T25">RS62</text:span><text:span text:style-name="T26">.6</text:span><text:span text:style-name="T40">12,ll-</text:span></text:p>
            <text:p><text:span text:style-name="T83">          -        </text:span></text:p>
          </table:table-cell>
          <table:covered-table-cell table:number-columns-repeated="24"/>
          <table:table-cell table:number-columns-repeated="16347"/>
        </table:table-row>
        <table:table-row table:style-name="ro17">
          <table:table-cell table:number-columns-repeated="11" table:style-name="ce2"/>
          <table:table-cell office:value-type="string" table:number-columns-spanned="2" table:number-rows-spanned="1" table:style-name="ce15">
            <text:p><text:span text:style-name="T84">é</text:span><text:span text:style-name="T85">-</text:span><text:span text:style-name="T84">?�</text:span><text:span text:style-name="T86">,.,</text:span></text:p>
          </table:table-cell>
          <table:covered-table-cell/>
          <table:table-cell office:value-type="string" table:number-columns-spanned="11" table:number-rows-spanned="1" table:style-name="ce31">
            <text:p><text:span text:style-name="T87">li</text:span><text:span text:style-name="T88">\<text:s text:c="9"/></text:span><text:span text:style-name="T2">lho</text:span><text:span text:style-name="T4">s<text:s text:c="13"/></text:span><text:span text:style-name="T3">03</text:span><text:span text:style-name="T8">1</text:span><text:span text:style-name="T3">09no2s</text:span></text:p>
          </table:table-cell>
          <table:covered-table-cell table:number-columns-repeated="10"/>
          <table:table-cell table:number-columns-repeated="13" table:style-name="ce2"/>
          <table:table-cell table:number-columns-repeated="16347"/>
        </table:table-row>
        <table:table-row table:style-name="ro17">
          <table:table-cell office:value-type="string" table:number-columns-spanned="21" table:number-rows-spanned="1" table:style-name="ce13">
            <text:p><text:span text:style-name="T3">,,-&lt;</text:span><text:span text:style-name="T23">�� <text:s text:c="3"/>�<text:s text:c="4"/></text:span><text:span text:style-name="T89">,t<text:s text:c="5"/></text:span><text:span text:style-name="T90">....,Teinira<text:s/></text:span><text:span text:style-name="T23">de<text:s text:c="3"/></text:span><text:span text:style-name="T91">iqueirn</text:span></text:p>
            <text:p><text:span text:style-name="T25">Presidente da<text:s/></text:span><text:span text:style-name="T45">En</text:span><text:span text:style-name="T40">tidad</text:span><text:span text:style-name="T45">e</text:span></text:p>
            <text:p><text:span text:style-name="T22">RG</text:span><text:span text:style-name="T4">.:<text:s/></text:span><text:span text:style-name="T2">13.490</text:span><text:span text:style-name="T4">.</text:span><text:span text:style-name="T2">608-1</text:span></text:p>
          </table:table-cell>
          <table:covered-table-cell table:number-columns-repeated="20"/>
          <table:table-cell table:number-columns-repeated="16" table:style-name="ce2"/>
          <table:table-cell table:number-columns-repeated="16347"/>
        </table:table-row>
        <table:table-row table:number-rows-repeated="104855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Anexo IV- 08.2025</dc:title>
    <dc:subject>Anexo IV- 08.2025</dc:subject>
    <meta:initial-creator>CamScanner</meta:initial-creator>
    <dc:creator>Roger Chagas</dc:creator>
    <meta:creation-date>2025-11-11T07:22:47Z</meta:creation-date>
    <dc:date>2025-11-11T07:22:56Z</dc:date>
    <meta:user-defined meta:name="Created" meta:value-type="date">2025-11-11T00:00:00Z</meta:user-defined>
    <meta:user-defined meta:name="LastSaved" meta:value-type="date">2025-11-11T00:00:00Z</meta:user-defined>
    <meta:user-defined meta:name="Producer">intsig.com pdf producer</meta:user-defined>
  </office:meta>
</office:document-meta>
</file>